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e10e1227580595bdbaf9cf4c7c317.png"/>
  <manifest:file-entry manifest:media-type="image/svg+xml" manifest:full-path="Pictures/dbe696226eab25c1fca2103e44867b24.svg"/>
  <manifest:file-entry manifest:media-type="image/svg+xml" manifest:full-path="Pictures/cbed6aaa74f4e23e0c35d65f254622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f7e10e1227580595bdbaf9cf4c7c31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lernwiki.ksk.ch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lernwiki.ksk.ch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be696226eab25c1fca2103e44867b2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be696226eab25c1fca2103e44867b2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be696226eab25c1fca2103e44867b2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be696226eab25c1fca2103e44867b2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be696226eab25c1fca2103e44867b2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bed6aaa74f4e23e0c35d65f254622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07:21</meta:creation-date>
    <dc:creator>Generated</dc:creator>
    <dc:date>2026-06-19T10::07:21</dc:date>
    <dc:language>en-US</dc:language>
    <meta:editing-cycles>1</meta:editing-cycles>
    <meta:editing-duration>PT0S</meta:editing-duration>
    <dc:title>wiki:dokuwiki</dc:title>
  </office:meta>
</office:document-meta>
</file>